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99cc66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P1" style:family="paragraph" style:parent-style-name="Frame_20_contents">
      <style:paragraph-properties fo:margin-top="0cm" fo:margin-bottom="0cm" loext:contextual-spacing="false" fo:line-height="100%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2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style:font-size-asian="8pt" style:font-size-complex="8pt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Calibri" fo:font-size="8pt" officeooo:paragraph-rsid="00056c29" style:font-size-asian="8pt" style:font-size-complex="8pt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paragraph-rsid="00056c2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rsid="001f1a75" officeooo:paragraph-rsid="00056c29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.353cm" loext:contextual-spacing="false" fo:text-align="center" style:justify-single-word="false" fo:background-color="transparent"/>
      <style:text-properties style:font-name="Calibri" fo:font-size="16pt" fo:font-weight="bold" officeooo:rsid="001f1a75" officeooo:paragraph-rsid="00056c29" fo:background-color="transparent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8" style:family="paragraph" style:parent-style-name="Standard">
      <style:text-properties style:use-window-font-color="true" style:font-name="Calibri" fo:font-size="14pt" fo:font-weight="bold" officeooo:rsid="0006f7fd" officeooo:paragraph-rsid="00056c29" style:font-size-asian="14pt" style:font-weight-asian="bold" style:font-size-complex="14pt" style:font-weight-complex="bold"/>
    </style:style>
    <style:style style:name="P9" style:family="paragraph" style:parent-style-name="Standard">
      <style:text-properties style:use-window-font-color="true" style:font-name="Calibri" fo:font-size="14pt" fo:font-weight="bold" officeooo:rsid="000b792a" officeooo:paragraph-rsid="000b792a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Calibri" fo:font-size="12pt" fo:font-weight="normal" officeooo:rsid="000b792a" officeooo:paragraph-rsid="000b792a" style:font-size-asian="12pt" style:font-weight-asian="normal" style:font-size-complex="12pt" style:font-weight-complex="normal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fo:color="#00000a" style:font-name="Calibri" fo:font-size="8pt" fo:language="fr" fo:country="FR" officeooo:rsid="000b792a" officeooo:paragraph-rsid="000b792a" style:font-name-asian="Calibri1" style:font-size-asian="8pt" style:language-asian="en" style:country-asian="US" style:font-size-complex="8pt" style:language-complex="ar" style:country-complex="SA"/>
    </style:style>
    <style:style style:name="P12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b792a" officeooo:paragraph-rsid="000b792a" style:font-size-asian="8pt" style:font-size-complex="8pt"/>
    </style:style>
    <style:style style:name="T1" style:family="text">
      <style:text-properties officeooo:rsid="000b792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lasse :</text:p>
          </table:table-cell>
          <table:table-cell table:style-name="Tableau1.B1" table:number-columns-spanned="5" office:value-type="string">
            <text:p text:style-name="P6">Activité <text:span text:style-name="T1">1</text:span> : <text:span text:style-name="T1">les risques dans notre environn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3">Noms :</text:p>
          </table:table-cell>
          <table:table-cell table:style-name="Tableau1.A1" office:value-type="string">
            <text:p text:style-name="P4">Compétences évaluées</text:p>
          </table:table-cell>
          <table:table-cell table:style-name="Tableau1.A1" office:value-type="string">
            <text:p text:style-name="P5">I</text:p>
          </table:table-cell>
          <table:table-cell table:style-name="Tableau1.A1" office:value-type="string">
            <text:p text:style-name="P5">F</text:p>
          </table:table-cell>
          <table:table-cell table:style-name="Tableau1.A1" office:value-type="string">
            <text:p text:style-name="P5">S</text:p>
          </table:table-cell>
          <table:table-cell table:style-name="Tableau1.F2" office:value-type="string">
            <text:p text:style-name="P5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1">D 2.6 : Extraire les informations pertinentes et les mettre en relation pour répondre à une question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2">D 5.2 : Se situer dans l’environnement et maitriser les notions d’échell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2">D 3.1 : Relier des connaissances acquises en sciences, de sécurité et d’environnement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10"><text:span text:style-name="T2">1 - </text:span>En observant attentivement les 2 photographies aériennes du Beausset, <text:span text:style-name="T2">repère</text:span> le collège et <text:span text:style-name="T2">recherche</text:span> les aménagements urbains qui se sont mis en place depuis 2002. </text:p>
      <text:p text:style-name="P10"><text:tab/><text:span text:style-name="T2">Entoure-les </text:span>sur les cartes.</text:p>
      <text:p text:style-name="P9"/>
      <text:p text:style-name="P9"/>
      <text:p text:style-name="P9"/>
      <text:p text:style-name="P10"><text:span text:style-name="T2">2 - </text:span>Léa, en lisant le DICRIM du Beausset, a repéré que l’aléa sismique sur la commune était de 2, elle explique à Loïc que le risque est identique entre la ville du Beausset et les champs.</text:p>
      <text:p text:style-name="P10"><text:tab/>Loïc n’est pas d’accord avec elle, aide Loïc à lui <text:span text:style-name="T2">expliquer</text:span> pourqu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20:18.779636900</meta:creation-date>
    <dc:date>2017-06-16T14:17:47.168555478</dc:date>
    <meta:editing-duration>PT30M46S</meta:editing-duration>
    <meta:editing-cycles>6</meta:editing-cycles>
    <meta:generator>LibreOffice/5.1.6.2$Linux_X86_64 LibreOffice_project/10m0$Build-2</meta:generator>
    <meta:document-statistic meta:table-count="1" meta:image-count="0" meta:object-count="0" meta:page-count="1" meta:paragraph-count="15" meta:word-count="140" meta:character-count="800" meta:non-whitespace-character-count="672"/>
  </office:meta>
</office:document-meta>
</file>